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omenverordening 2019, gemeen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zage</text:span>
          </text:p>
            <text:p text:style-name="common-al">
            <text:span text:style-name="nadrukcur">Het ontwerp van de Bomenverordening 2019 ligt ter inzage van 4 maart 2019 tot en met 12 april 2019 bij de publieksbalie van het gemeentehuis of klik op bijgevoegde bijlage om deze in te zien. </text:span>
          </text:p>
            <text:p text:style-name="common-al"/>
            <text:p text:style-name="common-al">
            <text:span text:style-name="nadrukcur">Zienswijzen</text:span>
          </text:p>
            <text:p text:style-name="common-al">
            <text:span text:style-name="nadrukcur">Ingezetenen en belanghebbenden kunnen van 4 maart 2019 tot en met 12 april 2019 een mening geven over het ontwerpbesluit. Dit heet het indienen van zienswijzen. De zienswijzen kunnen schriftelijk worden ingediend door een brief te sturen naar het college van burgemeester en wethouders, t.a.v. de heer Hilgersom Rheineplein 1 7622 DG Borne.</text:span>
          </text:p>
            <text:p text:style-name="common-al"/>
            <text:p text:style-name="common-al">
            <text:span text:style-name="nadrukcur">Een zienswijze kan ook mondeling worden ingediend. Hiervoor dient vóór 12 april 2019 een afspraak te worden gemaakt met de heer Hilgersom via telefoonnummer 074-2658686.</text:span>
          </text:p>
            <text:p text:style-name="common-al"/>
            <text:p text:style-name="common-al">
            <text:span text:style-name="nadrukcur">Alle reacties zullen aan het einde van de inspraakperiode worden gebundeld en vervolgens met een advies worden voorgelegd aan de gemeenteraad. De gemeenteraad zal de Bomenverordening 2019 vaststell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7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omenverordening 2019, gemeente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23</meta:user-defined>
    <meta:user-defined meta:name="OVERHEIDop.GmbID/DC.identifier">gmb-2019-52723</meta:user-defined>
    <meta:user-defined meta:name="OVERHEID.TaxonomieBeleidsagenda/OVERHEID.category">Bestuur | Organisatie en beleid</meta:user-defined>
    <meta:user-defined meta:name="OVERHEID.Gemeente/DC.spatial">Born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externeBijlage">Ontwerp bomenverordening|exb-2019-11874</meta:user-defined>
    <meta:user-defined meta:name="OVERHEIDop.versieInformatie"/>
  </office:meta>
</office:document-meta>
</file>