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eshuisstraat 4, 9712 ET Groningen – slopen pand (ontvangstdatum 19-02-2019, dossiernummer 201970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eshuisstraat 4, 9712 ET Groningen – slopen pand (ontvangstdatum 19-02-2019, dossiernummer 2019705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19</meta:user-defined>
    <meta:user-defined meta:name="OVERHEIDop.GmbID/DC.identifier">gmb-2019-5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4</meta:user-defined>
    <meta:user-defined meta:name="OVERHEIDop.woonplaats">Groningen</meta:user-defined>
    <meta:user-defined meta:name="OVERHEIDop.straatnaam">Rodewees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5 582071</meta:user-defined>
    <meta:user-defined meta:name="OVERHEIDop.versieInformatie"/>
  </office:meta>
</office:document-meta>
</file>