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Randenbroekerweg nabij 2A, 6 en 22, het kappen van 2 lindes e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Randenbroekerweg nabij 2A, 6 en 22, het kappen van 2 lindes en 1 esdoorn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1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1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1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Randenbroekerweg nabij 2A, 6 en 22, het kappen van 2 lindes e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16</meta:user-defined>
    <meta:user-defined meta:name="OVERHEIDop.GmbID/DC.identifier">gmb-2019-52716</meta:user-defined>
    <meta:user-defined meta:name="OVERHEID.TaxonomieBeleidsagenda/OVERHEID.category">Natuur en milieu | Organisatie en beleid</meta:user-defined>
    <meta:user-defined meta:name="OVERHEIDop.referentienummer">1020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J 2a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5 463236</meta:user-defined>
    <meta:user-defined meta:name="OVERHEIDop.versieInformatie"/>
  </office:meta>
</office:document-meta>
</file>