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, aanvraag omgevingsvergunning voor het slopen en afvoeren van het bestaande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1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1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graaf A.M. Gelukweg 1 in Vrouwenpolder, aanvraag omgevingsvergunning voor het slopen en afvoeren van het bestaande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10</meta:user-defined>
    <meta:user-defined meta:name="OVERHEIDop.GmbID/DC.identifier">gmb-2019-52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Dijkgraaf A.M. Gelu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8970 407090</meta:user-defined>
    <meta:user-defined meta:name="OVERHEIDop.versieInformatie"/>
  </office:meta>
</office:document-meta>
</file>