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Randenbroek/Schuilenburg     (incl. Stoutenburg-Noord), Ingediende sloopmelding, Matthijs Vermeulenstraat 1, het slopen van een bijgebouw en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    (incl. Stoutenburg-Noord), Ingediende sloopmelding, Matthijs Vermeulenstraat 1, het slopen van een bijgebouw en het verwijderen van asbesthoudend materiaal, Rechtsmiddel: Geen. Ter informatie.</text:p>
            <text:p text:style-name="common-al"/>
            <text:p text:style-name="last-al">Stadsberichten, 27-02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2709</text:span><text:line-break/><text:date style:data-style-name="dag" text:fixed="true" text:date-value="2019-03-06"/><text:line-break/><text:date style:data-style-name="jaar" text:fixed="true" text:date-value="2019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2709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2709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Randenbroek/Schuilenburg     (incl. Stoutenburg-Noord), Ingediende sloopmelding, Matthijs Vermeulenstraat 1, het slopen van een bijgebouw en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6</meta:user-defined>
    <meta:user-defined meta:name="OVERHEIDop.publicationIssue">52709</meta:user-defined>
    <meta:user-defined meta:name="OVERHEIDop.GmbID/DC.identifier">gmb-2019-52709</meta:user-defined>
    <meta:user-defined meta:name="OVERHEID.TaxonomieBeleidsagenda/OVERHEID.category">Openbare orde en veiligheid | Organisatie en beleid</meta:user-defined>
    <meta:user-defined meta:name="OVERHEID.TaxonomieBeleidsagenda/OVERHEID.category">Ruimte en infrastructuur | Organisatie en beleid</meta:user-defined>
    <meta:user-defined meta:name="OVERHEIDop.referentienummer">102000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6DC 1</meta:user-defined>
    <meta:user-defined meta:name="OVERHEIDop.woonplaats">Amersfoort</meta:user-defined>
    <meta:user-defined meta:name="OVERHEIDop.straatnaam">Matthijs Vermeulen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073 463082</meta:user-defined>
    <meta:user-defined meta:name="OVERHEIDop.versieInformatie"/>
  </office:meta>
</office:document-meta>
</file>