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laatsen van een reclame, Nieuwe Markt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plaatsen van een reclame</text:p>
            <text:p text:style-name="common-al">Locatie: Nieuwe Markt 9 te Borne</text:p>
            <text:p text:style-name="common-al">Datum verzending: 28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0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plaatsen van een reclame, Nieuwe Markt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08</meta:user-defined>
    <meta:user-defined meta:name="OVERHEIDop.GmbID/DC.identifier">gmb-2019-5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3</meta:user-defined>
    <meta:user-defined meta:name="OVERHEIDop.woonplaats">Borne</meta:user-defined>
    <meta:user-defined meta:name="OVERHEIDop.straatnaam">Nieuwe mark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4 480050</meta:user-defined>
    <meta:user-defined meta:name="OVERHEIDop.versieInformatie"/>
  </office:meta>
</office:document-meta>
</file>