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maken en/of veranderen van een in-/uitrit, Vijverstraat 27 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maken en/of veranderen van een in-/uitrit aan de Vijverstraat 27 A (aan de kant van de Haafheidstraat) te Brunssum. (De beschikking is op 26-02-2019 verzonden.)</text:p>
            <text:p text:style-name="common-al">Dossiernummer: 1904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70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0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0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maken en/of veranderen van een in-/uitrit, Vijverstraat 27 A,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707</meta:user-defined>
    <meta:user-defined meta:name="OVERHEIDop.GmbID/DC.identifier">gmb-2019-5270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K 27a</meta:user-defined>
    <meta:user-defined meta:name="OVERHEIDop.woonplaats">Brunssum</meta:user-defined>
    <meta:user-defined meta:name="OVERHEIDop.straatnaam">Vijv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752 328495</meta:user-defined>
    <meta:user-defined meta:name="OVERHEIDop.versieInformatie"/>
  </office:meta>
</office:document-meta>
</file>