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bouwen van een wintertuin, Wenckebachstraat 2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bouwen van een wintertuin, op het adres Wenckebachstraat 22 te Brunssum. (De beschikking is op 27 februari 2019 verzonden.)</text:p>
            <text:p text:style-name="common-al">Dossiernummer: 19033</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270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0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0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en van een wintertuin, Wenckebachstraat 20,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705</meta:user-defined>
    <meta:user-defined meta:name="OVERHEIDop.GmbID/DC.identifier">gmb-2019-52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XK 20</meta:user-defined>
    <meta:user-defined meta:name="OVERHEIDop.woonplaats">Brunssum</meta:user-defined>
    <meta:user-defined meta:name="OVERHEIDop.straatnaam">Wenckebach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040 327227</meta:user-defined>
    <meta:user-defined meta:name="OVERHEIDop.versieInformatie"/>
  </office:meta>
</office:document-meta>
</file>