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 kozijn/gevelpaneel/muur, Vijverstraat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nieuw kozijn/gevelpaneel/muur, op het adres Vijverstraat 55 te Brunssum. (De beschikking is op 26 februari 2019 verzonden.)</text:p>
            <text:p text:style-name="common-al">Dossiernummer: 1901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 kozijn/gevelpaneel/muur, Vijverstraat 5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03</meta:user-defined>
    <meta:user-defined meta:name="OVERHEIDop.GmbID/DC.identifier">gmb-2019-5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L 55</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55 328617</meta:user-defined>
    <meta:user-defined meta:name="OVERHEIDop.versieInformatie"/>
  </office:meta>
</office:document-meta>
</file>