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ingelstraat Noord 15, 6107 BP te Stevensweert / Maasgouw / verzonden 25 februari 2019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70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0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0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Singelstraat Noord 15, 6107 BP te Stevensweert / Maasgouw / verzonden 25 februari 2019 / het uitbreiden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702</meta:user-defined>
    <meta:user-defined meta:name="OVERHEIDop.GmbID/DC.identifier">gmb-2019-52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