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tolaan 337, 9742 GK Groningen – vervangen kozijnen (ontvangstdatum 20-02-2019, dossiernummer 201970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0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tolaan 337, 9742 GK Groningen – vervangen kozijnen (ontvangstdatum 20-02-2019, dossiernummer 2019706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01</meta:user-defined>
    <meta:user-defined meta:name="OVERHEIDop.GmbID/DC.identifier">gmb-2019-5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GK 347</meta:user-defined>
    <meta:user-defined meta:name="OVERHEIDop.woonplaats">Groningen</meta:user-defined>
    <meta:user-defined meta:name="OVERHEIDop.straatnaam">Plut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68 583557</meta:user-defined>
    <meta:user-defined meta:name="OVERHEIDop.versieInformatie"/>
  </office:meta>
</office:document-meta>
</file>