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26271 - Jonckherenhof 3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de woning</text:p>
            <text:p text:style-name="tussenkopcur">Locatie : Jonckherenhof 31 te Malden</text:p>
            <text:p text:style-name="tussenkopcur">Datum besluit : 4 maart 2019</text:p>
            <text:p text:style-name="tussenkopcur">Datum verzending : 4 maart 2019</text:p>
            <text:p text:style-name="tussenkopcur">Zaaknummer ODRN: W.Z19.10008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7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26271 - Jonckherenhof 3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0</meta:user-defined>
    <meta:user-defined meta:name="OVERHEIDop.GmbID/DC.identifier">gmb-2019-52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GC 33</meta:user-defined>
    <meta:user-defined meta:name="OVERHEIDop.woonplaats">Malden</meta:user-defined>
    <meta:user-defined meta:name="OVERHEIDop.straatnaam">Jonckheren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778 422175</meta:user-defined>
    <meta:user-defined meta:name="OVERHEIDop.versieInformatie"/>
  </office:meta>
</office:document-meta>
</file>