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Open Dag Vrije School Zutphen, 26 januari 2019, De Weerdslag 14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27 december 2018 is een evenementenvergunning verleend de Open Dag van de Vrije School Zutphen aan De Weerdslag 14a in Zutphen.</text:p>
            <text:p text:style-name="common-al">De vergunning geldt voor het houden van een open dag.</text:p>
            <text:p text:style-name="common-al"/>
            <text:p text:style-name="common-al">
            <text:span text:style-name="nadrukcur">V</text:span>
            <text:span text:style-name="nadrukcur">erkeersbesluit</text:span>
          </text:p>
            <text:p text:style-name="common-al">In verband met de veiligheid op de weg worden de volgende tijdelijke verkeersmaatregelen genomen:</text:p>
            <text:p text:style-name="common-al">op 26 januari 2019 van 9.00 uur tot 14.30 uur:</text:p>
            <text:p text:style-name="common-al">het afsluiten van een deel van de Weerdslag (doodlopende weg naar school) vanaf de Harenbergweg en deze gesloten te verklaren voor voertuigen (inclusief fietsers/bromfietsers)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p text:style-name="common-al"/>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0 januari 2019</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7</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Open Dag Vrije School Zutphen, 26 januari 2019, De Weerdslag 14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27</meta:user-defined>
    <meta:user-defined meta:name="OVERHEIDop.GmbID/DC.identifier">gmb-2019-5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BR 14a</meta:user-defined>
    <meta:user-defined meta:name="OVERHEIDop.woonplaats">Zutphen</meta:user-defined>
    <meta:user-defined meta:name="OVERHEIDop.straatnaam">Weerdsla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79 460169</meta:user-defined>
    <meta:user-defined meta:name="OVERHEIDop.versieInformatie"/>
  </office:meta>
</office:document-meta>
</file>