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Schiethouwer 21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plaatsen van een erafscheiding, op het adres Schiethouwer 21A te Brunssum. (De beschikking is op 28 februari 2019 verzonden.)</text:p>
            <text:p text:style-name="common-al">Dossiernummer: 1907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69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9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9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Schiethouwer 21A,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99</meta:user-defined>
    <meta:user-defined meta:name="OVERHEIDop.GmbID/DC.identifier">gmb-2019-52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N 21a</meta:user-defined>
    <meta:user-defined meta:name="OVERHEIDop.woonplaats">Brunssum</meta:user-defined>
    <meta:user-defined meta:name="OVERHEIDop.straatnaam">Schiethouwer</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913 326604</meta:user-defined>
    <meta:user-defined meta:name="OVERHEIDop.versieInformatie"/>
  </office:meta>
</office:document-meta>
</file>