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Wilhelminalaan (sectie E nr 3296), 6051 -- te Maasbracht / Maasgouw / verzonden 25 februari 2019 / het kappen van 16 bomen en herplanten van 3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9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Wilhelminalaan (sectie E nr 3296), 6051 -- te Maasbracht / Maasgouw / verzonden 25 februari 2019 / het kappen van 16 bomen en herplanten van 3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98</meta:user-defined>
    <meta:user-defined meta:name="OVERHEIDop.GmbID/DC.identifier">gmb-2019-52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