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bouwen van een erker, Citroenvlinder 2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bouwen van een erker</text:p>
            <text:p text:style-name="common-al">Locatie: Citroenvlinder 23 te Borne</text:p>
            <text:p text:style-name="common-al">Datum verzending: 1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9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9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9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bouwen van een erker, Citroenvlinder 23,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97</meta:user-defined>
    <meta:user-defined meta:name="OVERHEIDop.GmbID/DC.identifier">gmb-2019-52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XG 23</meta:user-defined>
    <meta:user-defined meta:name="OVERHEIDop.woonplaats">Borne</meta:user-defined>
    <meta:user-defined meta:name="OVERHEIDop.straatnaam">Citroenvlind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16 480196</meta:user-defined>
    <meta:user-defined meta:name="OVERHEIDop.versieInformatie"/>
  </office:meta>
</office:document-meta>
</file>