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53, 9711 NR Groningen – wijn / lounge / piano bar (ontvangstdatum 26-02-2019, dossiernummer 2019707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9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9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9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53, 9711 NR Groningen – wijn / lounge / piano bar (ontvangstdatum 26-02-2019, dossiernummer 2019707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96</meta:user-defined>
    <meta:user-defined meta:name="OVERHEIDop.GmbID/DC.identifier">gmb-2019-52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R 53</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1 581761</meta:user-defined>
    <meta:user-defined meta:name="OVERHEIDop.versieInformatie"/>
  </office:meta>
</office:document-meta>
</file>