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Ingetrokken, Jacob Obrechtstraat 16, het plaatsen van een dakkapel op het achterdakvlak van de woning, 0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Ingetrokken, Jacob Obrechtstraat 16, het plaatsen  van een dakkapel op het achterdakvlak van de woning, 06-02-2019. 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Ingetrokken, Jacob Obrechtstraat 16, het plaatsen van een dakkapel op het achterdakvlak van de woning, 0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94</meta:user-defined>
    <meta:user-defined meta:name="OVERHEIDop.GmbID/DC.identifier">gmb-2019-52694</meta:user-defined>
    <meta:user-defined meta:name="OVERHEID.TaxonomieBeleidsagenda/OVERHEID.category">Openbare orde en veiligheid | Organisatie en beleid</meta:user-defined>
    <meta:user-defined meta:name="OVERHEIDop.referentienummer">1019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G 16</meta:user-defined>
    <meta:user-defined meta:name="OVERHEIDop.woonplaats">Amersfoort</meta:user-defined>
    <meta:user-defined meta:name="OVERHEIDop.straatnaam">Jacob Obrech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5 462927</meta:user-defined>
    <meta:user-defined meta:name="OVERHEIDop.versieInformatie"/>
  </office:meta>
</office:document-meta>
</file>