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van de woning, Bergweg-zuid 126, 2661 CW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2911   Bergweg-zuid 126, 2661 CW Bergschenhoek.       </text:p>
            <text:p text:style-name="common-al">Het uitbreiden van de woning (ontvangen 26-02-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2690</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690</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690</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van de woning, Bergweg-zuid 126, 2661 CW Bergschenh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690</meta:user-defined>
    <meta:user-defined meta:name="OVERHEIDop.GmbID/DC.identifier">gmb-2019-52690</meta:user-defined>
    <meta:user-defined meta:name="OVERHEID.TaxonomieBeleidsagenda/OVERHEID.category">Huisvesting | Organisatie en beleid</meta:user-defined>
    <meta:user-defined meta:name="OVERHEIDop.referentienummer">42911</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1CW 126</meta:user-defined>
    <meta:user-defined meta:name="OVERHEIDop.woonplaats">Bergschenhoek</meta:user-defined>
    <meta:user-defined meta:name="OVERHEIDop.straatnaam">Bergweg-Zuid</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3733 442841</meta:user-defined>
    <meta:user-defined meta:name="OVERHEIDop.versieInformatie"/>
  </office:meta>
</office:document-meta>
</file>