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uikerdoossingel 49, 6051 HN te Maasbracht / Maasgouw / verzonden 25 februari 2019 / het plaatsen van een bedrijfs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8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8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8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Suikerdoossingel 49, 6051 HN te Maasbracht / Maasgouw / verzonden 25 februari 2019 / het plaatsen van een bedrijfs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89</meta:user-defined>
    <meta:user-defined meta:name="OVERHEIDop.GmbID/DC.identifier">gmb-2019-526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