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63, 9723 EC Groningen – vergroten woning (ontvangstdatum 19-02-2019, dossiernummer 2019705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68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8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8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gerweg 63, 9723 EC Groningen – vergroten woning (ontvangstdatum 19-02-2019, dossiernummer 2019705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86</meta:user-defined>
    <meta:user-defined meta:name="OVERHEIDop.GmbID/DC.identifier">gmb-2019-52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C 63</meta:user-defined>
    <meta:user-defined meta:name="OVERHEIDop.woonplaats">Groningen</meta:user-defined>
    <meta:user-defined meta:name="OVERHEIDop.straatnaam">Ol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795 581640</meta:user-defined>
    <meta:user-defined meta:name="OVERHEIDop.versieInformatie"/>
  </office:meta>
</office:document-meta>
</file>