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idepark 27, 6051 GN te Maasbracht / Maasgouw / verzonden 22 februari 2019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8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Heidepark 27, 6051 GN te Maasbracht / Maasgouw / verzonden 22 februari 2019 /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85</meta:user-defined>
    <meta:user-defined meta:name="OVERHEIDop.GmbID/DC.identifier">gmb-2019-52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