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weg 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5/02/2019, verwijderen asbesthoudende materialen, Langeweg 7, 9679 HL Scheemda.</text:p>
            <text:p text:style-name="common-al"/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6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eweg 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82</meta:user-defined>
    <meta:user-defined meta:name="OVERHEIDop.GmbID/DC.identifier">gmb-2019-52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L 7</meta:user-defined>
    <meta:user-defined meta:name="OVERHEIDop.woonplaats">Scheemda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29 577083</meta:user-defined>
    <meta:user-defined meta:name="OVERHEIDop.versieInformatie"/>
  </office:meta>
</office:document-meta>
</file>