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Morel 2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plaatsen van een dakkapel</text:p>
            <text:p text:style-name="common-al">Locatie: Morel 22 te Borne</text:p>
            <text:p text:style-name="common-al">Datum verzending: 1 maart 2019</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268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68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68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Morel 22,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681</meta:user-defined>
    <meta:user-defined meta:name="OVERHEIDop.GmbID/DC.identifier">gmb-2019-526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KW 22</meta:user-defined>
    <meta:user-defined meta:name="OVERHEIDop.woonplaats">Borne</meta:user-defined>
    <meta:user-defined meta:name="OVERHEIDop.straatnaam">Morel</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128 480316</meta:user-defined>
    <meta:user-defined meta:name="OVERHEIDop.versieInformatie"/>
  </office:meta>
</office:document-meta>
</file>