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Cornelis Dopperstraat 12, het tijdelijk plaatsen van een container van 22 februari t/m 22 maart 2019, 19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Cornelis Dopperstraat 12, het tijdelijk plaatsen van een container van 22 februari t/m 22 maart 2019, 19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68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8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8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Cornelis Dopperstraat 12, het tijdelijk plaatsen van een container van 22 februari t/m 22 maart 2019, 19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680</meta:user-defined>
    <meta:user-defined meta:name="OVERHEIDop.GmbID/DC.identifier">gmb-2019-5268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Cornelis Dopp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4 462897</meta:user-defined>
    <meta:user-defined meta:name="OVERHEIDop.versieInformatie"/>
  </office:meta>
</office:document-meta>
</file>