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Standplaatsvergunning voor de verkoop van vis en visprodukten op woensdagmiddag van 15:00 uur tot 18:00 uur op het Van Slootenplein in Bennekom. De vergunning geldt van 1 maart 2019 tot 1 maart 2020. Het betreft een voortzetting van de bestaande situatie. 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76</meta:user-defined>
    <meta:user-defined meta:name="OVERHEIDop.GmbID/DC.identifier">gmb-2019-52676</meta:user-defined>
    <meta:user-defined meta:name="OVERHEID.TaxonomieBeleidsagenda/OVERHEID.category">Ruimte en infrastructuur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JK 1</meta:user-defined>
    <meta:user-defined meta:name="OVERHEIDop.woonplaats">Bennekom</meta:user-defined>
    <meta:user-defined meta:name="OVERHEIDop.straatnaam">Van Slooten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54 445772</meta:user-defined>
    <meta:user-defined meta:name="OVERHEIDop.versieInformatie"/>
  </office:meta>
</office:document-meta>
</file>