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26, 9724 KS Groningen – vervangen dak en plaatsen 2 dakkapellen (ontvangstdatum 22-02-2019, dossiernummer 2019706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 126, 9724 KS Groningen – vervangen dak en plaatsen 2 dakkapellen (ontvangstdatum 22-02-2019, dossiernummer 2019706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70</meta:user-defined>
    <meta:user-defined meta:name="OVERHEIDop.GmbID/DC.identifier">gmb-2019-52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S 126</meta:user-defined>
    <meta:user-defined meta:name="OVERHEIDop.woonplaats">Groningen</meta:user-defined>
    <meta:user-defined meta:name="OVERHEIDop.straatnaam">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4 581199</meta:user-defined>
    <meta:user-defined meta:name="OVERHEIDop.versieInformatie"/>
  </office:meta>
</office:document-meta>
</file>