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Odoornerweg 2, het bouwen van een vrijstaan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4-01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</text:span>
          </text:p>
            <text:p text:style-name="common-al">Odoornerweg 2, het bouwen van een vrijstaande woning, 435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26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Odoornerweg 2, het bouwen van een vrijstaan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267</meta:user-defined>
    <meta:user-defined meta:name="OVERHEIDop.GmbID/DC.identifier">gmb-2019-5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PA 2</meta:user-defined>
    <meta:user-defined meta:name="OVERHEIDop.woonplaats">Valthe</meta:user-defined>
    <meta:user-defined meta:name="OVERHEIDop.straatnaam">Odoorn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591 540400</meta:user-defined>
    <meta:user-defined meta:name="OVERHEIDop.versieInformatie"/>
  </office:meta>
</office:document-meta>
</file>