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0 grote eiken, kruising N743 met Bornsche  Beeklaan/Grote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0 grote eiken</text:p>
            <text:p text:style-name="common-al">Locatie: kruising N743 met Bornsche  Beeklaan/Grotestraat te Borne</text:p>
            <text:p text:style-name="common-al">Datum verzending: 28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0 grote eiken, kruising N743 met Bornsche  Beeklaan/Grotestraat,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68</meta:user-defined>
    <meta:user-defined meta:name="OVERHEIDop.GmbID/DC.identifier">gmb-2019-52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A 23</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056 479344</meta:user-defined>
    <meta:user-defined meta:name="OVERHEIDop.versieInformatie"/>
  </office:meta>
</office:document-meta>
</file>