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097873 - Craeyenbergh 1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reiden van de woning - wijzigen van een voorgevelpui - verleggen van de uitrit</text:p>
            <text:p text:style-name="tussenkopcur">Locatie : Craeyenbergh 1 te Overasselt</text:p>
            <text:p text:style-name="tussenkopcur">Datum besluit : 4 maart 2019</text:p>
            <text:p text:style-name="tussenkopcur">Datum verzending : 4 maart 2019</text:p>
            <text:p text:style-name="tussenkopcur">Zaaknummer ODRN: W.Z18.11086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66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097873 - Craeyenbergh 1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67</meta:user-defined>
    <meta:user-defined meta:name="OVERHEIDop.GmbID/DC.identifier">gmb-2019-52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V 1</meta:user-defined>
    <meta:user-defined meta:name="OVERHEIDop.woonplaats">Overasselt</meta:user-defined>
    <meta:user-defined meta:name="OVERHEIDop.straatnaam">Craeyenbergh</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817 418921</meta:user-defined>
    <meta:user-defined meta:name="OVERHEIDop.versieInformatie"/>
  </office:meta>
</office:document-meta>
</file>