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114, 9718 EM Groningen – verbouwen woning (ontvangstdatum 21-02-2019, dossiernummer 2019706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6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lekerstraat 114, 9718 EM Groningen – verbouwen woning (ontvangstdatum 21-02-2019, dossiernummer 2019706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66</meta:user-defined>
    <meta:user-defined meta:name="OVERHEIDop.GmbID/DC.identifier">gmb-2019-52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M 114</meta:user-defined>
    <meta:user-defined meta:name="OVERHEIDop.woonplaats">Groningen</meta:user-defined>
    <meta:user-defined meta:name="OVERHEIDop.straatnaam">Nieuwe Ble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29 581566</meta:user-defined>
    <meta:user-defined meta:name="OVERHEIDop.versieInformatie"/>
  </office:meta>
</office:document-meta>
</file>