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van het bestaande pand tot 8 appartementen, Eiberplein 1j, 2661 BP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2834   Eiberplein 1j, 2661 BP Bergschenhoek.</text:p>
            <text:p text:style-name="common-al">Het intern verbouwen van het bestaande pand tot 8 appartementen (ontvangen 26-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66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6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6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 verbouwen van het bestaande pand tot 8 appartementen, Eiberplein 1j, 2661 BP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64</meta:user-defined>
    <meta:user-defined meta:name="OVERHEIDop.GmbID/DC.identifier">gmb-2019-52664</meta:user-defined>
    <meta:user-defined meta:name="OVERHEID.TaxonomieBeleidsagenda/OVERHEID.category">Huisvesting | Organisatie en beleid</meta:user-defined>
    <meta:user-defined meta:name="OVERHEIDop.referentienummer">4283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BP 1j</meta:user-defined>
    <meta:user-defined meta:name="OVERHEIDop.woonplaats">Bergschenhoek</meta:user-defined>
    <meta:user-defined meta:name="OVERHEIDop.straatnaam">Eiberplei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237 444323</meta:user-defined>
    <meta:user-defined meta:name="OVERHEIDop.versieInformatie"/>
  </office:meta>
</office:document-meta>
</file>