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ast Aduarderdiepsterweg 14 2, Groningen – verbouwen en vergroten bedrijfshal met kantoor (ontvangstdatum 18-02-2019, dossiernummer 2019705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66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6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6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ast Aduarderdiepsterweg 14 2, Groningen – verbouwen en vergroten bedrijfshal met kantoor (ontvangstdatum 18-02-2019, dossiernummer 2019705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62</meta:user-defined>
    <meta:user-defined meta:name="OVERHEIDop.GmbID/DC.identifier">gmb-2019-52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M 14 2</meta:user-defined>
    <meta:user-defined meta:name="OVERHEIDop.woonplaats">Groningen</meta:user-defined>
    <meta:user-defined meta:name="OVERHEIDop.straatnaam">Aduarderdieps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213 582044</meta:user-defined>
    <meta:user-defined meta:name="OVERHEIDop.versieInformatie"/>
  </office:meta>
</office:document-meta>
</file>