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de huiskamers van het woonzorgcomplex ‘t Dijkhuis, ’t Dijkhuis 1,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uitbreiden van de huiskamers van het woonzorgcomplex ‘t Dijkhuis</text:p>
            <text:p text:style-name="common-al">Locatie: ’t Dijkhuis 1 te Borne</text:p>
            <text:p text:style-name="common-al">Datum verzending: 28 februar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2661</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61</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61</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de huiskamers van het woonzorgcomplex ‘t Dijkhuis, ’t Dijkhuis 1, Born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661</meta:user-defined>
    <meta:user-defined meta:name="OVERHEIDop.GmbID/DC.identifier">gmb-2019-526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CM 1</meta:user-defined>
    <meta:user-defined meta:name="OVERHEIDop.woonplaats">Borne</meta:user-defined>
    <meta:user-defined meta:name="OVERHEIDop.straatnaam">'t Dijkhuis</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410 480302</meta:user-defined>
    <meta:user-defined meta:name="OVERHEIDop.versieInformatie"/>
  </office:meta>
</office:document-meta>
</file>