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berging, Hedeveldsweg 14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berging</text:p>
            <text:p text:style-name="common-al">Locatie: Hedeveldsweg 14a te Borne </text:p>
            <text:p text:style-name="common-al">Datum ontvangst: 26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rging, Hedeveldsweg 14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57</meta:user-defined>
    <meta:user-defined meta:name="OVERHEIDop.GmbID/DC.identifier">gmb-2019-52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4a</meta:user-defined>
    <meta:user-defined meta:name="OVERHEIDop.woonplaats">Borne</meta:user-defined>
    <meta:user-defined meta:name="OVERHEIDop.straatnaam">Hedevel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90 481373</meta:user-defined>
    <meta:user-defined meta:name="OVERHEIDop.versieInformatie"/>
  </office:meta>
</office:document-meta>
</file>