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een woning, Morseltdijk 5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uitbreiden van een woning</text:p>
            <text:p text:style-name="common-al">Locatie: Morseltdijk 59 te Borne</text:p>
            <text:p text:style-name="common-al">Datum ontvangst: 22 februar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265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5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5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een woning, Morseltdijk 59,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655</meta:user-defined>
    <meta:user-defined meta:name="OVERHEIDop.GmbID/DC.identifier">gmb-2019-526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JL 59</meta:user-defined>
    <meta:user-defined meta:name="OVERHEIDop.woonplaats">Borne</meta:user-defined>
    <meta:user-defined meta:name="OVERHEIDop.straatnaam">Morseltdijk</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535 479410</meta:user-defined>
    <meta:user-defined meta:name="OVERHEIDop.versieInformatie"/>
  </office:meta>
</office:document-meta>
</file>