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nieuwe inrit, Wilsonerf 11, kavel 6, sectie B nummers 3932, 7849 en 7858,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2799   Wilsonerf 11, kavel 6, sectie B nummers 3932, 7849 en 7858, Bergschenhoek.</text:p>
            <text:p text:style-name="common-al">Het aanleggen van een nieuwe inrit (ontvangen 25-0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65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5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5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nieuwe inrit, Wilsonerf 11, kavel 6, sectie B nummers 3932, 7849 en 7858,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654</meta:user-defined>
    <meta:user-defined meta:name="OVERHEIDop.GmbID/DC.identifier">gmb-2019-52654</meta:user-defined>
    <meta:user-defined meta:name="OVERHEID.TaxonomieBeleidsagenda/OVERHEID.category">Ruimte en infrastructuur | Organisatie en beleid</meta:user-defined>
    <meta:user-defined meta:name="OVERHEIDop.referentienummer">42799</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2KA</meta:user-defined>
    <meta:user-defined meta:name="OVERHEIDop.woonplaats">Bergschenhoek</meta:user-defined>
    <meta:user-defined meta:name="OVERHEIDop.straatnaam">Wilsonerf</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372 443662</meta:user-defined>
    <meta:user-defined meta:name="OVERHEID.EPSG28992/DC.spatial">92372 443662</meta:user-defined>
    <meta:user-defined meta:name="OVERHEIDop.versieInformatie"/>
  </office:meta>
</office:document-meta>
</file>