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Morleystraat 20 (zaaknummer: 1458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rleystraat 20 </text:span>
            <text:span text:style-name="nadrukvet">–</text:span> ontvangen 27 februari 2019 voor het uibreiden van de woning op de tweed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5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Morleystraat 20 (zaaknummer: 1458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52</meta:user-defined>
    <meta:user-defined meta:name="OVERHEIDop.GmbID/DC.identifier">gmb-2019-52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KS 20</meta:user-defined>
    <meta:user-defined meta:name="OVERHEIDop.woonplaats">Zwolle</meta:user-defined>
    <meta:user-defined meta:name="OVERHEIDop.straatnaam">Morley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02 504642</meta:user-defined>
    <meta:user-defined meta:name="OVERHEIDop.versieInformatie"/>
  </office:meta>
</office:document-meta>
</file>