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twee kaasmelktanken op het perceel Rondweg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19 heeft het college van burgemeester en wethouders van de gemeente Dalfsen een aanvraag ontvangen voor het plaatsen van twee kaasmelktanken op het perceel Rondweg 9 in Dalfsen. De aanvraag is geregistreerd onder zaaknummer Z/19/5982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2651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51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twee kaasmelktanken op het perceel Rondweg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2651</meta:user-defined>
    <meta:user-defined meta:name="OVERHEIDop.GmbID/DC.identifier">gmb-2019-52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.PostcodeHuisnummer/OVERHEIDop.postcodeHuisnummer">7721AA 9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2 502739</meta:user-defined>
    <meta:user-defined meta:name="OVERHEID.EPSG28992/DC.spatial">214422.03 502716.74</meta:user-defined>
    <meta:user-defined meta:name="OVERHEIDop.versieInformatie"/>
  </office:meta>
</office:document-meta>
</file>