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50173 - Rijksstraatweg 75 te Beek-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realiseren van een vrijstaande woning</text:p>
            <text:p text:style-name="tussenkopcur">Locatie : Rijksstraatweg 75 te Beek-Ubbergen</text:p>
            <text:p text:style-name="tussenkopcur">Datum besluit : 4 maart 2019</text:p>
            <text:p text:style-name="tussenkopcur">Datum verzending : 4 maart 2019</text:p>
            <text:p text:style-name="tussenkopcur">Zaaknummer ODRN: W.Z18.11026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65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5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5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50173 - Rijksstraatweg 75 te Beek-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50</meta:user-defined>
    <meta:user-defined meta:name="OVERHEIDop.GmbID/DC.identifier">gmb-2019-526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D</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40 426821</meta:user-defined>
    <meta:user-defined meta:name="OVERHEIDop.versieInformatie"/>
  </office:meta>
</office:document-meta>
</file>