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damwand, 1e sloot Kruisweg, sectie A nummer 815 en Boezemvaart, sectie A nummer 142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2635   1e sloot Kruisweg, sectie A nummer 815 en Boezemvaart, sectie A nummer 1426, Bleiswijk.</text:p>
            <text:p text:style-name="common-al">Het plaatsen van een damwand (ontvangen 22-02-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264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4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64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mwand, 1e sloot Kruisweg, sectie A nummer 815 en Boezemvaart, sectie A nummer 1426,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647</meta:user-defined>
    <meta:user-defined meta:name="OVERHEIDop.GmbID/DC.identifier">gmb-2019-52647</meta:user-defined>
    <meta:user-defined meta:name="OVERHEID.TaxonomieBeleidsagenda/OVERHEID.category">Natuur en milieu | Organisatie en beleid</meta:user-defined>
    <meta:user-defined meta:name="OVERHEIDop.referentienummer">4263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meta:user-defined>
    <meta:user-defined meta:name="OVERHEIDop.woonplaats">Bleiswijk</meta:user-defined>
    <meta:user-defined meta:name="OVERHEIDop.straatnaam">Kruisweg</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7233 450925</meta:user-defined>
    <meta:user-defined meta:name="OVERHEIDop.versieInformatie"/>
  </office:meta>
</office:document-meta>
</file>