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8.40 / Veestraat 32 B, 6067 AS te Linne/ Maasgouw / ingekomen 20 februari 2018 / het starten van een bedrijf (Autobedrijf Linn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642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4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4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8.40 / Veestraat 32 B, 6067 AS te Linne/ Maasgouw / ingekomen 20 februari 2018 / het starten van een bedrijf (Autobedrijf Linn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2642</meta:user-defined>
    <meta:user-defined meta:name="OVERHEIDop.GmbID/DC.identifier">gmb-2019-526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ER 2</meta:user-defined>
    <meta:user-defined meta:name="OVERHEIDop.woonplaats">Linne</meta:user-defined>
    <meta:user-defined meta:name="OVERHEIDop.straatnaam">Herte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568 352052</meta:user-defined>
    <meta:user-defined meta:name="OVERHEIDop.versieInformatie"/>
  </office:meta>
</office:document-meta>
</file>