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broekerweg/Goorderweg in Voort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52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636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3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3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arderbroekerweg/Goorderweg in Voorthuiz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2636</meta:user-defined>
    <meta:user-defined meta:name="OVERHEIDop.GmbID/DC.identifier">gmb-2019-52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JB 32</meta:user-defined>
    <meta:user-defined meta:name="OVERHEIDop.woonplaats">Voorthuizen</meta:user-defined>
    <meta:user-defined meta:name="OVERHEIDop.straatnaam">Garderbroe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432 465534</meta:user-defined>
    <meta:user-defined meta:name="OVERHEIDop.versieInformatie"/>
  </office:meta>
</office:document-meta>
</file>