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Battenweg 3, 6051 AD te Maasbracht Maasgouw / ingekomen 12 februari 2018 / het starten van een bedrijf (Trendy fun We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3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Battenweg 3, 6051 AD te Maasbracht Maasgouw / ingekomen 12 februari 2018 / het starten van een bedrijf (Trendy fun We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35</meta:user-defined>
    <meta:user-defined meta:name="OVERHEIDop.GmbID/DC.identifier">gmb-2019-52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