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 dag PEC Zwolle, Stadionplein 1 (zaaknummer 14282-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Open dag PEC Zwolle op <text:span text:style-name="nadrukvet">6 juli 2019</text:span>, locatie <text:span text:style-name="nadrukvet">Stadionplein 1</text:span>, <text:span text:style-name="nadrukvet">Mac³ Park Stadion</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63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3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3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Open dag PEC Zwolle, Stadionplein 1 (zaaknummer 1428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634</meta:user-defined>
    <meta:user-defined meta:name="OVERHEIDop.GmbID/DC.identifier">gmb-2019-526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CP</meta:user-defined>
    <meta:user-defined meta:name="OVERHEIDop.woonplaats">Zwolle</meta:user-defined>
    <meta:user-defined meta:name="OVERHEIDop.straatnaam">Stadion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730 503516</meta:user-defined>
    <meta:user-defined meta:name="OVERHEIDop.versieInformatie"/>
  </office:meta>
</office:document-meta>
</file>