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ingweg 53, 6097 EC te Heel / Maasgouw / ingekomen 28 februari 2019 / het verwijd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3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3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3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Ringweg 53, 6097 EC te Heel / Maasgouw / ingekomen 28 februari 2019 / het verwijderen van asbesthoudend dakbe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31</meta:user-defined>
    <meta:user-defined meta:name="OVERHEIDop.GmbID/DC.identifier">gmb-2019-52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