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nabij Weerd 13, 6067 BJ te Linne / Maasgouw / ingekomen 22 februari 2019 / het vervangen van het brugdek van de fiet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630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3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30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nabij Weerd 13, 6067 BJ te Linne / Maasgouw / ingekomen 22 februari 2019 / het vervangen van het brugdek van de fiet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630</meta:user-defined>
    <meta:user-defined meta:name="OVERHEIDop.GmbID/DC.identifier">gmb-2019-52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.EPSG28992/DC.spatial">193568 352052</meta:user-defined>
    <meta:user-defined meta:name="OVERHEIDop.versieInformatie"/>
  </office:meta>
</office:document-meta>
</file>