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04605 - Nieuwe Holleweg 1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nieuwbouw van het Centrum voor Doofblinden</text:p>
            <text:p text:style-name="tussenkopcur">Locatie : Nieuwe Holleweg 12 te Beek</text:p>
            <text:p text:style-name="tussenkopcur">Datum besluit : 1 maart 2019</text:p>
            <text:p text:style-name="tussenkopcur">Datum verzending : 1 maart 2019</text:p>
            <text:p text:style-name="tussenkopcur">Zaaknummer ODRN: W.Z18.10677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04605 - Nieuwe Holleweg 12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29</meta:user-defined>
    <meta:user-defined meta:name="OVERHEIDop.GmbID/DC.identifier">gmb-2019-52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X 12</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22 426608</meta:user-defined>
    <meta:user-defined meta:name="OVERHEIDop.versieInformatie"/>
  </office:meta>
</office:document-meta>
</file>