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kadastrale sectie L nummers 653, 705, 337 en 386, 6051 - te Maasbracht / Maasgouw / ingekomen 22 februari 2019 / het slopen van 5 elektriciteits steu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627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2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27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kadastrale sectie L nummers 653, 705, 337 en 386, 6051 - te Maasbracht / Maasgouw / ingekomen 22 februari 2019 / het slopen van 5 elektriciteits steun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2627</meta:user-defined>
    <meta:user-defined meta:name="OVERHEIDop.GmbID/DC.identifier">gmb-2019-52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