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19 een besluit genomen op de aanvraag met zaaknummer SXO-20190379 voor een evenementenvergunning voor de jaarmarkt Haastrecht 25-05-2019 op locatie centrum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62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2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2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centrum Haast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626</meta:user-defined>
    <meta:user-defined meta:name="OVERHEIDop.GmbID/DC.identifier">gmb-2019-52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N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93.97 446035.75</meta:user-defined>
    <meta:user-defined meta:name="OVERHEIDop.versieInformatie"/>
  </office:meta>
</office:document-meta>
</file>